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9d21" officeooo:paragraph-rsid="001a9d2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9d21" officeooo:paragraph-rsid="001a9d21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1a9d21" officeooo:paragraph-rsid="001a9d21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181b27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1af5e4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1c9d40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1ce605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1eab46" style:font-weight-asian="bold" style:font-weight-complex="bold"/>
    </style:style>
    <style:style style:name="T7" style:family="text">
      <style:text-properties officeooo:rsid="001af5e4"/>
    </style:style>
    <style:style style:name="T8" style:family="text">
      <style:text-properties fo:font-weight="bold" officeooo:rsid="001b041f" style:font-weight-asian="bold" style:font-weight-complex="bold"/>
    </style:style>
    <style:style style:name="T9" style:family="text">
      <style:text-properties fo:font-weight="bold" officeooo:rsid="001c9d40" style:font-weight-asian="bold" style:font-weight-complex="bold"/>
    </style:style>
    <style:style style:name="T10" style:family="text">
      <style:text-properties fo:font-weight="bold" officeooo:rsid="001eab4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vazná přihláška</text:p>
      <text:p text:style-name="P1"/>
      <text:p text:style-name="P1">Přihlašuji: syna/dceru ……………………………………………………………………….</text:p>
      <text:p text:style-name="P1">třída: K5A / K5B <text:s text:c="29"/>datum narození: ………………………………………</text:p>
      <text:p text:style-name="P1">na lyžařský výcvikový kurz, který se bude konat <text:span text:style-name="T10">1</text:span><text:span text:style-name="T7">.</text:span><text:span text:style-name="T2">-</text:span><text:span text:style-name="T6">6</text:span><text:span text:style-name="T2">. </text:span><text:span text:style-name="T6">12</text:span><text:span text:style-name="T2">. 202</text:span><text:span text:style-name="T4">4</text:span><text:span text:style-name="T2"> </text:span><text:span text:style-name="T1">v </text:span><text:span text:style-name="T5">Saalbachu</text:span></text:p>
      <text:p text:style-name="P3">(souhlasím se zaplacením zálohy 2 000,- v případě odhlášení bude 50% zálohy odečteno na náklady již vzniklé a dále dle smluvních storno podmínek CK) </text:p>
      <text:p text:style-name="P3"/>
      <text:p text:style-name="P3">Adresa: …………………………………………………………………………………………..</text:p>
      <text:p text:style-name="P3">Telefon na rodiče v době zájezdu: <text:s/>matka…………………….. otec……………………………</text:p>
      <text:p text:style-name="P3"/>
      <text:p text:style-name="P3"/>
      <text:p text:style-name="P3">Datum ………………………</text:p>
      <text:p text:style-name="P3"><text:tab/><text:tab/><text:tab/><text:tab/><text:tab/><text:tab/><text:tab/>……………………………………..</text:p>
      <text:p text:style-name="P3"><text:s/><text:tab/><text:tab/><text:tab/><text:tab/><text:tab/><text:tab/><text:tab/>podpis rodičů (zákonného zástupce)</text:p>
      <text:p text:style-name="P3"/>
      <text:p text:style-name="P3"/>
      <text:p text:style-name="P3">Já níže podepsaný (á), se zavazuji dodržovat předem daná pravidla pro účastníky lyžařského výcvikového kurzu, Školní řád, BOZP a zásady slušného chování. Jsem si plně vědom(a) toho, že při jejich případném porušení za mě vedoucí kurzu není povinen nést zodpovědnost a mohu být z akce vyloučen(a). V tomto případě přepravu domů zajistí zákonný zástupce a finanční prostředky se nevrací. </text:p>
      <text:p text:style-name="P3"/>
      <text:p text:style-name="P3"/>
      <text:p text:style-name="P3">………………………………….<text:tab/><text:tab/><text:tab/>………………..<text:tab/> …………..…………..</text:p>
      <text:p text:style-name="P3"><text:s/>podpis zákonného zástupce <text:tab/><text:tab/><text:tab/><text:tab/> <text:s text:c="3"/>datum <text:tab/><text:tab/> podpis účastníka kurz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08:55.910000000</meta:creation-date>
    <dc:date>2024-09-02T09:48:23.759000000</dc:date>
    <meta:editing-duration>PT11M50S</meta:editing-duration>
    <meta:editing-cycles>6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3" meta:word-count="135" meta:character-count="1049" meta:non-whitespace-character-count="865"/>
  </office:meta>
</office:document-meta>
</file>