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dbc02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29444"/>
    </style:style>
    <style:style style:name="T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c4d3c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1dbc02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22cd1c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23b352" style:font-weight-asian="bold" style:font-weight-complex="bold"/>
    </style:style>
    <style:style style:name="T10" style:family="text">
      <style:text-properties fo:font-weight="bold" officeooo:rsid="001f0a9f" style:font-weight-asian="bold" style:font-weight-complex="bold"/>
    </style:style>
    <style:style style:name="T11" style:family="text">
      <style:text-properties fo:font-weight="bold" officeooo:rsid="0020b21f" style:font-weight-asian="bold" style:font-weight-complex="bold"/>
    </style:style>
    <style:style style:name="T12" style:family="text">
      <style:text-properties officeooo:rsid="001c4d3c"/>
    </style:style>
    <style:style style:name="T13" style:family="text">
      <style:text-properties officeooo:rsid="0022cd1c"/>
    </style:style>
    <style:style style:name="T14" style:family="text">
      <style:text-properties officeooo:rsid="0023b3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<text:span text:style-name="T12">S2A/S2B</text:span> <text:s text:c="32"/>datum narození: ………………………………………</text:p>
      <text:p text:style-name="P1">na lyžařský výcvikový kurz, který se bude konat <text:span text:style-name="T14">5</text:span><text:span text:style-name="T10">.</text:span><text:span text:style-name="T11">1.</text:span><text:span text:style-name="T5">-</text:span><text:span text:style-name="T6"> </text:span><text:span text:style-name="T8">1</text:span><text:span text:style-name="T9">0</text:span><text:span text:style-name="T5">. </text:span><text:span text:style-name="T8">1</text:span><text:span text:style-name="T5">. 20</text:span><text:span text:style-name="T7">2</text:span><text:span text:style-name="T9">5</text:span><text:span text:style-name="T5"> </text:span><text:span text:style-name="T4">v </text:span><text:span text:style-name="T8">Božím Daru</text:span></text:p>
      <text:p text:style-name="P1"><text:span text:style-name="T1">(souhlasím se zaplacením zálohy </text:span><text:span text:style-name="T3">2</text:span><text:span text:style-name="T2">000</text:span><text:span text:style-name="T1">,- v případě odhlášení bude 50% zálohy odečteno na náklady již vzniklé a dále dle smluvních storno podmínek CK) </text:span>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….. otec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4-09-02T08:00:02.955000000</dc:date>
    <meta:editing-duration>PT15M31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4" meta:character-count="1053" meta:non-whitespace-character-count="867"/>
  </office:meta>
</office:document-meta>
</file>