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automatic-styles>
    <style:style style:name="P1" style:family="paragraph" style:parent-style-name="Standard">
      <style:text-properties officeooo:rsid="00181b27" officeooo:paragraph-rsid="00181b27"/>
    </style:style>
    <style:style style:name="P2" style:family="paragraph" style:parent-style-name="Standard">
      <style:text-properties officeooo:rsid="001b2f85" officeooo:paragraph-rsid="001b2f85"/>
    </style:style>
    <style:style style:name="P3" style:family="paragraph" style:parent-style-name="Standard">
      <style:text-properties fo:font-variant="normal" fo:text-transform="none" fo:color="#000000" loext:opacity="100%" style:font-name="Calibri" fo:font-size="15pt" fo:letter-spacing="normal" fo:font-style="normal" fo:font-weight="normal" officeooo:rsid="00181b27" officeooo:paragraph-rsid="001b2f85" style:font-size-asian="15pt" style:font-size-complex="15pt"/>
    </style:style>
    <style:style style:name="P4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rsid="00181b27" officeooo:paragraph-rsid="00296827" style:font-size-asian="12pt" style:font-size-complex="12pt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rsid="00296827" officeooo:paragraph-rsid="00296827" style:font-size-asian="12pt" style:font-size-complex="12pt"/>
    </style:style>
    <style:style style:name="P7" style:family="paragraph" style:parent-style-name="Standard">
      <style:text-properties fo:font-size="15pt" officeooo:rsid="001b2f85" officeooo:paragraph-rsid="001b2f85" style:font-size-asian="15pt" style:font-size-complex="15pt"/>
    </style:style>
    <style:style style:name="P8" style:family="paragraph" style:parent-style-name="Standard">
      <style:text-properties fo:font-size="15pt" officeooo:rsid="00181b27" officeooo:paragraph-rsid="00181b27" style:font-size-asian="15pt" style:font-size-complex="15pt"/>
    </style:style>
    <style:style style:name="P9" style:family="paragraph" style:parent-style-name="Standard">
      <style:text-properties fo:font-size="12pt" officeooo:rsid="001ff9ec" officeooo:paragraph-rsid="00181b27" style:font-size-asian="12pt" style:font-size-complex="12pt"/>
    </style:style>
    <style:style style:name="P10" style:family="paragraph" style:parent-style-name="Standard">
      <style:text-properties officeooo:paragraph-rsid="0021cb6b"/>
    </style:style>
    <style:style style:name="P11" style:family="paragraph" style:parent-style-name="Standard">
      <style:text-properties fo:font-size="15pt" officeooo:rsid="00181b27" officeooo:paragraph-rsid="00181b27" style:font-size-asian="15pt" style:font-size-complex="15pt"/>
    </style:style>
    <style:style style:name="P12" style:family="paragraph" style:parent-style-name="Standard">
      <style:text-properties fo:font-size="15pt" officeooo:rsid="0035183a" officeooo:paragraph-rsid="0035183a" style:font-size-asian="15pt" style:font-size-complex="15pt"/>
    </style:style>
    <style:style style:name="P13" style:family="paragraph" style:parent-style-name="Standard">
      <style:text-properties fo:font-size="15pt" officeooo:rsid="001b2f85" officeooo:paragraph-rsid="001b2f85" style:font-size-asian="15pt" style:font-size-complex="15pt"/>
    </style:style>
    <style:style style:name="P14" style:family="paragraph" style:parent-style-name="Standard">
      <style:paragraph-properties fo:text-align="center" style:justify-single-word="false"/>
      <style:text-properties officeooo:rsid="00181b27" officeooo:paragraph-rsid="00367893"/>
    </style:style>
    <style:style style:name="T1" style:family="text">
      <style:text-properties officeooo:rsid="00181b27"/>
    </style:style>
    <style:style style:name="T2" style:family="text">
      <style:text-properties fo:font-variant="normal" fo:text-transform="none" fo:color="#000000" loext:opacity="100%" style:font-name="Calibri" fo:letter-spacing="normal" fo:font-style="normal" fo:font-weight="normal"/>
    </style:style>
    <style:style style:name="T3" style:family="text">
      <style:text-properties fo:font-variant="normal" fo:text-transform="none" fo:color="#000000" loext:opacity="100%" style:font-name="Calibri" fo:letter-spacing="normal" fo:font-style="normal" fo:font-weight="normal" officeooo:rsid="00181b27"/>
    </style:style>
    <style:style style:name="T4" style:family="text">
      <style:text-properties fo:font-variant="normal" fo:text-transform="none" fo:color="#000000" loext:opacity="100%" style:font-name="Calibri" fo:letter-spacing="normal" fo:font-style="normal" fo:font-weight="normal" officeooo:rsid="001fa346"/>
    </style:style>
    <style:style style:name="T5" style:family="text">
      <style:text-properties fo:font-variant="normal" fo:text-transform="none" fo:color="#000000" loext:opacity="100%" style:font-name="Calibri" fo:letter-spacing="normal" fo:font-style="normal" fo:font-weight="normal" officeooo:rsid="002379af"/>
    </style:style>
    <style:style style:name="T6" style:family="text">
      <style:text-properties fo:font-variant="normal" fo:text-transform="none" fo:color="#000000" loext:opacity="100%" style:font-name="Calibri" fo:letter-spacing="normal" fo:font-style="normal" fo:font-weight="normal" officeooo:rsid="002ad438"/>
    </style:style>
    <style:style style:name="T7" style:family="text">
      <style:text-properties fo:font-variant="normal" fo:text-transform="none" fo:color="#000000" loext:opacity="100%" style:font-name="Calibri" fo:letter-spacing="normal" fo:font-style="normal" fo:font-weight="normal" officeooo:rsid="003219c4"/>
    </style:style>
    <style:style style:name="T8" style:family="text">
      <style:text-properties fo:font-variant="normal" fo:text-transform="none" fo:color="#000000" loext:opacity="100%" style:font-name="Calibri" fo:letter-spacing="normal" fo:font-style="normal" fo:font-weight="normal" officeooo:rsid="0033fcb9"/>
    </style:style>
    <style:style style:name="T9" style:family="text">
      <style:text-properties fo:font-variant="normal" fo:text-transform="none" fo:color="#000000" loext:opacity="100%" style:font-name="Calibri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loext:opacity="100%" style:font-name="Calibri" fo:letter-spacing="normal" fo:font-style="normal" fo:font-weight="bold" officeooo:rsid="00181b27" style:font-weight-asian="bold" style:font-weight-complex="bold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96827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219c4"/>
    </style:style>
    <style:style style:name="T14" style:family="text">
      <style:text-properties fo:font-variant="normal" fo:text-transform="none" fo:color="#242424" loext:opacity="100%" style:font-name="Times New Roman1" fo:font-size="15pt" fo:letter-spacing="normal" fo:font-style="normal" fo:font-weight="normal" officeooo:rsid="003343ec" style:font-size-asian="15pt" style:font-size-complex="15pt" loext:padding="0cm" loext:border="none"/>
    </style:style>
    <style:style style:name="T15" style:family="text">
      <style:text-properties officeooo:rsid="0018ced5"/>
    </style:style>
    <style:style style:name="T16" style:family="text">
      <style:text-properties fo:font-size="30pt" fo:font-weight="bold" style:font-size-asian="30pt" style:font-weight-asian="bold" style:font-size-complex="30pt" style:font-weight-complex="bold"/>
    </style:style>
    <style:style style:name="T17" style:family="text">
      <style:text-properties fo:font-size="30pt" fo:font-weight="bold" officeooo:rsid="0021cb6b" style:font-size-asian="30pt" style:font-weight-asian="bold" style:font-size-complex="30pt" style:font-weight-complex="bold"/>
    </style:style>
    <style:style style:name="T18" style:family="text">
      <style:text-properties fo:font-size="30pt" fo:font-weight="bold" officeooo:rsid="003219c4" style:font-size-asian="30pt" style:font-weight-asian="bold" style:font-size-complex="30pt" style:font-weight-complex="bold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font-size="20pt" officeooo:rsid="003219c4" style:font-size-asian="20pt" style:font-size-complex="2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fa346" style:font-weight-asian="bold" style:font-weight-complex="bold"/>
    </style:style>
    <style:style style:name="T23" style:family="text">
      <style:text-properties officeooo:rsid="001ff9ec"/>
    </style:style>
    <style:style style:name="T24" style:family="text">
      <style:text-properties officeooo:rsid="002c8fde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15pt" officeooo:rsid="001b2f85" style:font-size-asian="15pt" style:font-size-complex="15pt"/>
    </style:style>
    <style:style style:name="T27" style:family="text">
      <style:text-properties fo:font-size="15pt" officeooo:rsid="0021e862" style:font-size-asian="15pt" style:font-size-complex="15pt"/>
    </style:style>
    <style:style style:name="T28" style:family="text">
      <style:text-properties fo:font-size="15pt" officeooo:rsid="0033fcb9" style:font-size-asian="15pt" style:font-size-complex="15pt"/>
    </style:style>
    <style:style style:name="T29" style:family="text">
      <style:text-properties fo:font-size="15pt" fo:font-weight="bold" officeooo:rsid="001e7fcc" style:font-size-asian="15pt" style:font-weight-asian="bold" style:font-size-complex="15pt" style:font-weight-complex="bold"/>
    </style:style>
    <style:style style:name="T30" style:family="text">
      <style:text-properties fo:font-size="15pt" fo:font-weight="bold" officeooo:rsid="0021e862" style:font-size-asian="15pt" style:font-weight-asian="bold" style:font-size-complex="15pt" style:font-weight-complex="bold"/>
    </style:style>
    <style:style style:name="T31" style:family="text">
      <style:text-properties fo:font-size="15pt" fo:font-weight="bold" officeooo:rsid="002d2388" style:font-size-asian="15pt" style:font-weight-asian="bold" style:font-size-complex="15pt" style:font-weight-complex="bold"/>
    </style:style>
    <style:style style:name="T32" style:family="text">
      <style:text-properties fo:font-size="15pt" fo:font-weight="bold" officeooo:rsid="002ad438" style:font-size-asian="15pt" style:font-weight-asian="bold" style:font-size-complex="15pt" style:font-weight-complex="bold"/>
    </style:style>
    <style:style style:name="T33" style:family="text">
      <style:text-properties fo:font-size="15pt" fo:font-weight="bold" officeooo:rsid="002379af" style:font-size-asian="15pt" style:font-weight-asian="bold" style:font-size-complex="15pt" style:font-weight-complex="bold"/>
    </style:style>
    <style:style style:name="T34" style:family="text">
      <style:text-properties fo:font-size="15pt" fo:font-weight="bold" officeooo:rsid="0021cb6b" style:font-size-asian="15pt" style:font-weight-asian="bold" style:font-size-complex="15pt" style:font-weight-complex="bold"/>
    </style:style>
    <style:style style:name="T35" style:family="text">
      <style:text-properties fo:font-size="15pt" fo:font-weight="bold" officeooo:rsid="003219c4" style:font-size-asian="15pt" style:font-weight-asian="bold" style:font-size-complex="15pt" style:font-weight-complex="bold"/>
    </style:style>
    <style:style style:name="T36" style:family="text">
      <style:text-properties officeooo:rsid="003219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9">Lyžařský </text:span><text:span text:style-name="T20">výběrový </text:span><text:span text:style-name="T19">kurz <text:s/></text:span></text:p>
      <text:p text:style-name="P14"><text:span text:style-name="T19"><text:s/></text:span><text:span text:style-name="T16">Saalbach</text:span><text:span text:style-name="T17">-</text:span><text:span text:style-name="T18">R</text:span><text:span text:style-name="T17">akousko</text:span></text:p>
      <text:p text:style-name="P2"/>
      <text:p text:style-name="P2"/>
      <text:p text:style-name="P7">Pro ročníky: <text:span text:style-name="T10">3.A+3.B+S7A+S7B+5S </text:span></text:p>
      <text:p text:style-name="P12"><text:span text:style-name="T10">J</text:span><text:span text:style-name="T9">edná se o výběrový kurz, po naplnění kapacity kurzu již nebude možné se na tento kurz přihlásit. </text:span></text:p>
      <text:p text:style-name="P3"/>
      <text:p text:style-name="P7"><text:span text:style-name="T4">Termín</text:span><text:span text:style-name="T2">: </text:span><text:span text:style-name="T7">8</text:span><text:span text:style-name="T5">.-</text:span><text:span text:style-name="T7">13</text:span><text:span text:style-name="T5">.12. 202</text:span><text:span text:style-name="T7">4</text:span><text:span text:style-name="T6"> <text:s/></text:span></text:p>
      <text:p text:style-name="P3"/>
      <text:p text:style-name="P7"><text:span text:style-name="T3">Cena: </text:span><text:span text:style-name="T8">9000</text:span><text:span text:style-name="T3">,-</text:span><text:span text:style-name="T1"> </text:span></text:p>
      <text:p text:style-name="P7"/>
      <text:p text:style-name="P8">Přihlášky: <text:s/>formou zálohy: <text:span text:style-name="T21">2000,</text:span><text:span text:style-name="T22">-</text:span> do kabinetu <text:span text:style-name="T23">S17 </text:span><text:span text:style-name="T24">vedoucímu kurzu</text:span> <text:s text:c="10"/><text:span text:style-name="T36">p.Soukupovi</text:span> –<text:span text:style-name="T15"> od </text:span><text:span text:style-name="T36">9</text:span><text:span text:style-name="T15">.9.202</text:span><text:span text:style-name="T36">4</text:span><text:span text:style-name="T15"> do </text:span><text:span text:style-name="T36">20</text:span><text:span text:style-name="T15">.9.202</text:span><text:span text:style-name="T36">4</text:span></text:p>
      <text:p text:style-name="P12"/>
      <text:p text:style-name="P8"/>
      <text:p text:style-name="P10"><text:span text:style-name="T26">Doplatek: </text:span><text:span text:style-name="T28">7000</text:span><text:span text:style-name="T29">,-</text:span><text:span text:style-name="T26"> </text:span><text:span text:style-name="T27">uhradit do</text:span><text:span text:style-name="T30"> </text:span><text:span text:style-name="T35">15</text:span><text:span text:style-name="T31">.</text:span><text:span text:style-name="T30">1</text:span><text:span text:style-name="T32">1</text:span><text:span text:style-name="T30">.</text:span><text:span text:style-name="T33">202</text:span><text:span text:style-name="T35">4</text:span><text:span text:style-name="T26"> <text:s/>na účet:</text:span><text:span text:style-name="T34">2200607295/2010</text:span><text:span text:style-name="T26"> <text:s text:c="5"/>VS: </text:span><text:span text:style-name="T14">376</text:span><text:span text:style-name="T25"> </text:span></text:p>
      <text:p text:style-name="P8"/>
      <text:p text:style-name="P1"/>
      <text:p text:style-name="P1"><text:span text:style-name="T12">L</text:span><text:span text:style-name="T11">yžování v oblasti Saalbach – Hinterglemm – Leogang v termínu </text:span><text:span text:style-name="T13">8</text:span><text:span text:style-name="T11">. - 1</text:span><text:span text:style-name="T13">3</text:span><text:span text:style-name="T11">. 12. 202</text:span><text:span text:style-name="T13">4</text:span><text:span text:style-name="T11"> podle následujícícho programu:</text:span> </text:p>
      <text:p text:style-name="P1"/>
      <text:p text:style-name="P4">1. den: v dopoledních hodinách přistavení autobusu, nakládka zavazadel, tranzit ČR a Rakouskem. Navečer příjezd na ubytování, lehká večeře</text:p>
      <text:p text:style-name="P4">2. den: snídaně, celodenní lyžování, večeře, nocleh</text:p>
      <text:p text:style-name="P4">3. den: snídaně, celodenní lyžování, večeře, nocleh</text:p>
      <text:p text:style-name="P4">4. den: snídaně, celodenní lyžování, večeře, nocleh</text:p>
      <text:p text:style-name="P4">5. den: snídaně, celodenní lyžování, večeře, nocleh</text:p>
      <text:p text:style-name="P4">6. den: snídaně, sbalení a naložení všech věcí, celodenní lyžování, odpoledne odjezd do ČR, příjezd v pozdních nočních hodinách</text:p>
      <text:p text:style-name="P5">5x nocleh s polopenzí v Maishofenu, Jugendgästehaus Quehenberger, pro studenty vícelůžkové pokoje s umyvadly. Sociální zařízení společná na patrech, povlečení s sebou vlastní. </text:p>
      <text:p text:style-name="P5">V ceně je zarhnuta doprava se všemi poplatky, 5x nocleh s polopenzí, 5-ti denní skipas v lyžařské oblasti Saalbach-Hinterglemm-Leogang-Fieberbrunn, služby průvodce během pobytu v Rakousku, pojištění léčebných výloh v zahraničí, zákonné pojištění CK proti úpadku dle zákona č. 159/1999 Sb. </text:p>
      <text:p text:style-name="P6">Více info u vedoucího kurzu. 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3:38:23.617000000</meta:creation-date>
    <dc:date>2024-09-02T08:18:01.048000000</dc:date>
    <meta:editing-duration>PT49M13S</meta:editing-duration>
    <meta:editing-cycles>16</meta:editing-cycles>
    <meta:generator>LibreOffice/7.3.0.3$Windows_X86_64 LibreOffice_project/0f246aa12d0eee4a0f7adcefbf7c878fc2238db3</meta:generator>
    <meta:print-date>2019-08-30T13:59:30.349000000</meta:print-date>
    <meta:document-statistic meta:table-count="0" meta:image-count="0" meta:object-count="0" meta:page-count="1" meta:paragraph-count="18" meta:word-count="202" meta:character-count="1474" meta:non-whitespace-character-count="1257"/>
  </office:meta>
</office:document-meta>
</file>