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automatic-styles>
    <style:style style:name="P1" style:family="paragraph" style:parent-style-name="Standard">
      <style:text-properties officeooo:rsid="00181b27" officeooo:paragraph-rsid="00181b27"/>
    </style:style>
    <style:style style:name="P2" style:family="paragraph" style:parent-style-name="Standard">
      <style:text-properties fo:font-variant="normal" fo:text-transform="none" fo:color="#000000" loext:opacity="100%" fo:font-size="15pt" fo:letter-spacing="normal" officeooo:rsid="001b2f85" officeooo:paragraph-rsid="001b2f85" style:font-size-asian="15pt" style:font-size-complex="15pt"/>
    </style:style>
    <style:style style:name="P3" style:family="paragraph" style:parent-style-name="Standard">
      <style:text-properties fo:font-variant="normal" fo:text-transform="none" fo:color="#000000" loext:opacity="100%" fo:font-size="15pt" fo:letter-spacing="normal" officeooo:paragraph-rsid="001b2f85" style:font-size-asian="15pt" style:font-size-complex="15pt"/>
    </style:style>
    <style:style style:name="P4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rsid="002927e3" officeooo:paragraph-rsid="002927e3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text-properties fo:font-size="16pt" officeooo:rsid="002927e3" officeooo:paragraph-rsid="002927e3" style:font-size-asian="16pt" style:font-size-complex="16pt"/>
    </style:style>
    <style:style style:name="P7" style:family="paragraph" style:parent-style-name="Standard">
      <style:text-properties fo:font-size="15pt" officeooo:rsid="001b2f85" officeooo:paragraph-rsid="001b2f85" style:font-size-asian="15pt" style:font-size-complex="15pt"/>
    </style:style>
    <style:style style:name="P8" style:family="paragraph" style:parent-style-name="Standard">
      <style:text-properties fo:font-size="15pt" officeooo:paragraph-rsid="001b2f85" style:font-size-asian="15pt" style:font-size-complex="15pt"/>
    </style:style>
    <style:style style:name="P9" style:family="paragraph" style:parent-style-name="Standard">
      <style:text-properties fo:font-size="15pt" officeooo:rsid="0018ced5" officeooo:paragraph-rsid="0018ced5" style:font-size-asian="15pt" style:font-size-complex="15pt"/>
    </style:style>
    <style:style style:name="P10" style:family="paragraph" style:parent-style-name="Standard">
      <style:text-properties fo:font-size="15pt" fo:font-weight="bold" officeooo:rsid="001fa346" officeooo:paragraph-rsid="001b2f85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2pt" officeooo:rsid="002ab6b5" officeooo:paragraph-rsid="002ab6b5" style:font-size-asian="12pt" style:font-size-complex="12pt"/>
    </style:style>
    <style:style style:name="P12" style:family="paragraph" style:parent-style-name="Standard">
      <style:text-properties officeooo:paragraph-rsid="001b2f85"/>
    </style:style>
    <style:style style:name="P13" style:family="paragraph" style:parent-style-name="Standard">
      <style:text-properties officeooo:rsid="00181b27" officeooo:paragraph-rsid="0032f837"/>
    </style:style>
    <style:style style:name="P14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rsid="00181b27" officeooo:paragraph-rsid="0032f837" style:font-size-asian="12pt" style:font-size-complex="12pt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b2f8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21e862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260382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2c3e08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 officeooo:rsid="002e0036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 officeooo:rsid="0030e9e9"/>
    </style:style>
    <style:style style:name="T8" style:family="text">
      <style:text-properties fo:font-variant="normal" fo:text-transform="none" fo:color="#000000" loext:opacity="100%" fo:letter-spacing="normal" officeooo:rsid="001b2f85"/>
    </style:style>
    <style:style style:name="T9" style:family="text">
      <style:text-properties fo:font-variant="normal" fo:text-transform="none" fo:color="#000000" loext:opacity="100%" fo:letter-spacing="normal" fo:font-weight="bold" officeooo:rsid="00181b27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weight="bold" officeooo:rsid="00260382" style:font-weight-asian="bold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96827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219c4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2f837"/>
    </style:style>
    <style:style style:name="T15" style:family="text">
      <style:text-properties fo:font-variant="normal" fo:text-transform="none" fo:color="#242424" loext:opacity="100%" style:font-name="Times New Roman1" fo:font-size="15pt" fo:letter-spacing="normal" fo:font-style="normal" fo:font-weight="normal" style:font-size-asian="15pt" style:font-size-complex="15pt" loext:padding="0cm" loext:border="none"/>
    </style:style>
    <style:style style:name="T16" style:family="text">
      <style:text-properties fo:font-variant="normal" fo:text-transform="none" fo:color="#242424" loext:opacity="100%" style:font-name="Times New Roman1" fo:font-size="15pt" fo:letter-spacing="normal" fo:font-style="normal" fo:font-weight="normal" officeooo:rsid="0030e9e9" style:font-size-asian="15pt" style:font-size-complex="15pt" loext:padding="0cm" loext:border="none"/>
    </style:style>
    <style:style style:name="T17" style:family="text">
      <style:text-properties officeooo:rsid="0019e316"/>
    </style:style>
    <style:style style:name="T18" style:family="text">
      <style:text-properties fo:font-size="30pt" fo:font-weight="bold" officeooo:rsid="00260382" style:font-size-asian="30pt" style:font-weight-asian="bold" style:font-size-complex="30pt" style:font-weight-complex="bold"/>
    </style:style>
    <style:style style:name="T19" style:family="text">
      <style:text-properties fo:font-size="30pt" fo:font-weight="bold" officeooo:rsid="0030e9e9" style:font-size-asian="30pt" style:font-weight-asian="bold" style:font-size-complex="30pt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weight="bold" officeooo:rsid="0019e316" style:font-weight-asian="bold" style:font-weight-complex="bold"/>
    </style:style>
    <style:style style:name="T22" style:family="text">
      <style:text-properties fo:font-weight="bold" officeooo:rsid="001fa346" style:font-weight-asian="bold" style:font-weight-complex="bold"/>
    </style:style>
    <style:style style:name="T23" style:family="text">
      <style:text-properties fo:font-weight="bold" officeooo:rsid="00260382" style:font-weight-asian="bold" style:font-weight-complex="bold"/>
    </style:style>
    <style:style style:name="T24" style:family="text">
      <style:text-properties fo:font-weight="bold" officeooo:rsid="002e0036" style:font-weight-asian="bold" style:font-weight-complex="bold"/>
    </style:style>
    <style:style style:name="T25" style:family="text">
      <style:text-properties fo:font-weight="bold" officeooo:rsid="0030e9e9" style:font-weight-asian="bold" style:font-weight-complex="bold"/>
    </style:style>
    <style:style style:name="T26" style:family="text">
      <style:text-properties officeooo:rsid="00260382"/>
    </style:style>
    <style:style style:name="T27" style:family="text">
      <style:text-properties officeooo:rsid="002927e3"/>
    </style:style>
    <style:style style:name="T28" style:family="text">
      <style:text-properties officeooo:rsid="002c3e08"/>
    </style:style>
    <style:style style:name="T29" style:family="text">
      <style:text-properties officeooo:rsid="002cf13d"/>
    </style:style>
    <style:style style:name="T30" style:family="text">
      <style:text-properties officeooo:rsid="002e0036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fo:font-size="15pt" officeooo:rsid="001b2f85" style:font-size-asian="15pt" style:font-size-complex="15pt"/>
    </style:style>
    <style:style style:name="T33" style:family="text">
      <style:text-properties fo:font-size="15pt" officeooo:rsid="002c3e08" style:font-size-asian="15pt" style:font-size-complex="15pt"/>
    </style:style>
    <style:style style:name="T34" style:family="text">
      <style:text-properties fo:font-size="15pt" officeooo:rsid="0021e862" style:font-size-asian="15pt" style:font-size-complex="15pt"/>
    </style:style>
    <style:style style:name="T35" style:family="text">
      <style:text-properties fo:font-size="15pt" officeooo:rsid="00303c04" style:font-size-asian="15pt" style:font-size-complex="15pt"/>
    </style:style>
    <style:style style:name="T36" style:family="text">
      <style:text-properties fo:font-size="15pt" officeooo:rsid="00330fb7" style:font-size-asian="15pt" style:font-size-complex="15pt"/>
    </style:style>
    <style:style style:name="T37" style:family="text">
      <style:text-properties fo:font-size="15pt" fo:font-weight="bold" officeooo:rsid="001e7fcc" style:font-size-asian="15pt" style:font-weight-asian="bold" style:font-size-complex="15pt" style:font-weight-complex="bold"/>
    </style:style>
    <style:style style:name="T38" style:family="text">
      <style:text-properties fo:font-size="15pt" fo:font-weight="bold" officeooo:rsid="00260382" style:font-size-asian="15pt" style:font-weight-asian="bold" style:font-size-complex="15pt" style:font-weight-complex="bold"/>
    </style:style>
    <style:style style:name="T39" style:family="text">
      <style:text-properties fo:font-size="15pt" fo:font-weight="bold" officeooo:rsid="0021e862" style:font-size-asian="15pt" style:font-weight-asian="bold" style:font-size-complex="15pt" style:font-weight-complex="bold"/>
    </style:style>
    <style:style style:name="T40" style:family="text">
      <style:text-properties fo:font-size="15pt" fo:font-weight="bold" officeooo:rsid="002e0036" style:font-size-asian="15pt" style:font-weight-asian="bold" style:font-size-complex="15pt" style:font-weight-complex="bold"/>
    </style:style>
    <style:style style:name="T41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42" style:family="text">
      <style:text-properties fo:font-size="15pt" fo:font-weight="bold" officeooo:rsid="001b2f85" style:font-size-asian="15pt" style:font-weight-asian="bold" style:font-size-complex="15pt" style:font-weight-complex="bold"/>
    </style:style>
    <style:style style:name="T43" style:family="text">
      <style:text-properties fo:font-size="15pt" fo:font-weight="bold" officeooo:rsid="0030e9e9" style:font-size-asian="15pt" style:font-weight-asian="bold" style:font-size-complex="15pt" style:font-weight-complex="bold"/>
    </style:style>
    <style:style style:name="T44" style:family="text">
      <style:text-properties officeooo:rsid="00303c04"/>
    </style:style>
    <style:style style:name="T45" style:family="text">
      <style:text-properties officeooo:rsid="0030e9e9"/>
    </style:style>
    <style:style style:name="T46" style:family="text">
      <style:text-properties officeooo:rsid="0032f837"/>
    </style:style>
    <style:style style:name="T47" style:family="text">
      <style:text-properties officeooo:rsid="00330f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0">Lyžařský kurz</text:span> <text:s text:c="9"/><text:span text:style-name="T18"><text:s/></text:span><text:span text:style-name="T19">Saalbach </text:span><text:span text:style-name="T18">- Rakousko</text:span></text:p>
      <text:p text:style-name="P2"/>
      <text:p text:style-name="P8"><text:span text:style-name="T8">Pro ročníky: </text:span><text:span text:style-name="T9"> </text:span><text:span text:style-name="T10">K5A + K5B</text:span></text:p>
      <text:p text:style-name="P3"/>
      <text:p text:style-name="P8"><text:span text:style-name="T3">Termín</text:span><text:span text:style-name="T2">: </text:span><text:span text:style-name="T7">1</text:span><text:span text:style-name="T4">.</text:span><text:span text:style-name="T7">12</text:span><text:span text:style-name="T4">.-</text:span><text:span text:style-name="T7">6</text:span><text:span text:style-name="T4">.</text:span><text:span text:style-name="T7">12</text:span><text:span text:style-name="T1">. 202</text:span><text:span text:style-name="T6">4</text:span> </text:p>
      <text:p text:style-name="P8"/>
      <text:p text:style-name="P7">Cena: <text:s/><text:span text:style-name="T47">9000</text:span><text:span text:style-name="T26">,- </text:span></text:p>
      <text:p text:style-name="P7"/>
      <text:p text:style-name="P9">Přihlášky formou zálohy: <text:span text:style-name="T26">2</text:span><text:span text:style-name="T21">000,</text:span><text:span text:style-name="T22">-</text:span><text:span text:style-name="T17"> do kabinetu S17 </text:span><text:span text:style-name="T29">vedoucímu kurzu <text:s text:c="13"/></text:span><text:span text:style-name="T45">Mgr. Lence Jansové</text:span><text:span text:style-name="T29"> </text:span><text:span text:style-name="T17">– od </text:span><text:span text:style-name="T25">9</text:span><text:span text:style-name="T21">.9. 20</text:span><text:span text:style-name="T23">2</text:span><text:span text:style-name="T25">4</text:span><text:span text:style-name="T17"> do </text:span><text:span text:style-name="T24">2</text:span><text:span text:style-name="T25">0</text:span><text:span text:style-name="T21">.9.20</text:span><text:span text:style-name="T23">2</text:span><text:span text:style-name="T25">4</text:span></text:p>
      <text:p text:style-name="P9"/>
      <text:p text:style-name="P12"><text:span text:style-name="T32">Doplatek: <text:s text:c="2"/></text:span><text:span text:style-name="T36">7000</text:span><text:span text:style-name="T37">,-</text:span><text:span text:style-name="T32"> <text:s/></text:span><text:span text:style-name="T34">uhradit do</text:span><text:span text:style-name="T32"> </text:span><text:span text:style-name="T38">1</text:span><text:span text:style-name="T43">5</text:span><text:span text:style-name="T39">.1</text:span><text:span text:style-name="T43">1</text:span><text:span text:style-name="T39">.20</text:span><text:span text:style-name="T38">2</text:span><text:span text:style-name="T43">4</text:span><text:span text:style-name="T34"> <text:s text:c="2"/>n</text:span><text:span text:style-name="T32">a účet: </text:span><text:span text:style-name="T41">2200607295/2010</text:span><text:span text:style-name="T42"> </text:span><text:span text:style-name="T32"><text:s text:c="4"/>VS:</text:span><text:span text:style-name="T16">375</text:span><text:span text:style-name="T31"> </text:span></text:p>
      <text:p text:style-name="P10"/>
      <text:p text:style-name="P6">Info:</text:p>
      <text:p text:style-name="P4"/>
      <text:p text:style-name="P13"><text:span text:style-name="T12">L</text:span><text:span text:style-name="T11">yžování v oblasti Saalbach – Hinterglemm – Leogang v termínu </text:span><text:span text:style-name="T14">1</text:span><text:span text:style-name="T11">. - </text:span><text:span text:style-name="T14">6</text:span><text:span text:style-name="T11">. 12. 202</text:span><text:span text:style-name="T13">4</text:span><text:span text:style-name="T11"> podle následujícícho programu:</text:span> </text:p>
      <text:p text:style-name="P13"/>
      <text:p text:style-name="P14">1. den: v dopoledních hodinách přistavení autobusu, nakládka zavazadel, tranzit ČR a Rakouskem. Navečer příjezd na ubytování, lehká večeře</text:p>
      <text:p text:style-name="P14">2. den: snídaně, celodenní lyžování, večeře, nocleh</text:p>
      <text:p text:style-name="P14">3. den: snídaně, celodenní lyžování, večeře, nocleh</text:p>
      <text:p text:style-name="P14">4. den: snídaně, celodenní lyžování, večeře, nocleh</text:p>
      <text:p text:style-name="P14">5. den: snídaně, celodenní lyžování, večeře, nocleh</text:p>
      <text:p text:style-name="P14">6. den: snídaně, sbalení a naložení všech věcí, celodenní lyžování, odpoledne odjezd do ČR, příjezd v pozdních nočních hodinách</text:p>
      <text:p text:style-name="P5"><text:span text:style-name="T27">N</text:span>ocleh s polopenzí v Jugendgästehaus Quehenberger, pro studenty vícelůžkové pokoje s umyvadly. Sociální zařízení společná na patrech, povlečení s sebou vlastní. </text:p>
      <text:p text:style-name="P5">V ceně je zarhnuta doprava se všemi poplatky, 5x nocleh s polopenzí, 5-ti denní skipas v lyžařské oblasti Europasportregion Kaprun-Zell am See, na ledovci Kitzsteinhorn nad Kaprunem, <text:span text:style-name="T46">Saalbach – Hinterglemm – Leogang </text:span>služby průvodce během pobytu v Rakousku, pojištění léčebných výloh v zahraničí, zákonné pojištění CK proti úpadku dle zákona č. 159/1999 Sb. </text:p>
      <text:p text:style-name="P11">Bližší info u vedoucího kurz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4-09-02T07:51:36.128000000</dc:date>
    <meta:editing-duration>PT52M20S</meta:editing-duration>
    <meta:editing-cycles>16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7" meta:word-count="201" meta:character-count="1441" meta:non-whitespace-character-count="1211"/>
  </office:meta>
</office:document-meta>
</file>