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81b27" officeooo:paragraph-rsid="00181b27"/>
    </style:style>
    <style:style style:name="P2" style:family="paragraph" style:parent-style-name="Standard">
      <style:text-properties fo:font-variant="normal" fo:text-transform="none" fo:color="#000000" loext:opacity="100%" style:font-name="Times New Roman1" fo:font-size="15pt" fo:letter-spacing="normal" fo:font-style="normal" fo:font-weight="normal" officeooo:rsid="001b2f85" officeooo:paragraph-rsid="001b2f85" style:font-size-asian="15pt" style:font-size-complex="15pt"/>
    </style:style>
    <style:style style:name="P3" style:family="paragraph" style:parent-style-name="Standard">
      <style:text-properties fo:font-variant="normal" fo:text-transform="none" fo:color="#000000" loext:opacity="100%" style:font-name="Times New Roman1" fo:font-size="15pt" fo:letter-spacing="normal" fo:font-style="normal" fo:font-weight="normal" officeooo:rsid="00181b27" officeooo:paragraph-rsid="001b2f85" style:font-size-asian="15pt" style:font-size-complex="15pt"/>
    </style:style>
    <style:style style:name="P4" style:family="paragraph" style:parent-style-name="Standard">
      <style:text-properties fo:color="#000000" loext:opacity="100%" style:font-name="Times New Roman1" fo:font-size="15pt" officeooo:rsid="00181b27" officeooo:paragraph-rsid="001b2f85" style:font-size-asian="15pt" style:font-size-complex="15pt"/>
    </style:style>
    <style:style style:name="P5" style:family="paragraph" style:parent-style-name="Standard">
      <style:text-properties fo:color="#000000" loext:opacity="100%" style:font-name="Times New Roman1" fo:font-size="15pt" officeooo:rsid="00181b27" officeooo:paragraph-rsid="00181b27" style:font-size-asian="15pt" style:font-size-complex="15pt"/>
    </style:style>
    <style:style style:name="P6" style:family="paragraph" style:parent-style-name="Standard">
      <style:text-properties fo:color="#000000" loext:opacity="100%" style:font-name="Times New Roman1" fo:font-size="15pt" officeooo:paragraph-rsid="0021cb6b" style:font-size-asian="15pt" style:font-size-complex="15pt"/>
    </style:style>
    <style:style style:name="P7" style:family="paragraph" style:parent-style-name="Standard">
      <style:text-properties fo:color="#000000" loext:opacity="100%" style:font-name="Times New Roman1" fo:font-size="15pt" officeooo:rsid="001b2f85" officeooo:paragraph-rsid="001b2f85" style:font-size-asian="15pt" style:font-size-complex="15pt"/>
    </style:style>
    <style:style style:name="P8" style:family="paragraph" style:parent-style-name="Standard">
      <style:text-properties fo:color="#000000" loext:opacity="100%" style:font-name="Times New Roman1" fo:font-size="15pt" officeooo:rsid="002f95ff" officeooo:paragraph-rsid="002f95ff" style:font-size-asian="15pt" style:font-size-complex="15pt"/>
    </style:style>
    <style:style style:name="P9" style:family="paragraph" style:parent-style-name="Standard">
      <style:text-properties fo:color="#000000" loext:opacity="100%" style:font-name="Times New Roman1" fo:font-size="15pt" officeooo:paragraph-rsid="002f95ff" style:font-size-asian="15pt" style:font-size-complex="15pt"/>
    </style:style>
    <style:style style:name="P10" style:family="paragraph" style:parent-style-name="Standard">
      <style:text-properties fo:color="#000000" loext:opacity="100%" style:font-name="Times New Roman1" fo:font-size="15pt" style:text-underline-style="none" fo:font-weight="normal" officeooo:paragraph-rsid="002f95ff" style:font-size-asian="15pt" style:font-weight-asian="normal" style:font-name-complex="Arial" style:font-size-complex="15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1" fo:font-size="15pt" style:text-underline-style="none" fo:font-weight="normal" officeooo:paragraph-rsid="002f95ff" style:font-size-asian="15pt" style:font-weight-asian="normal" style:font-name-complex="Arial" style:font-size-complex="15pt" style:font-weight-complex="normal"/>
    </style:style>
    <style:style style:name="P12" style:family="paragraph" style:parent-style-name="Standard">
      <style:text-properties fo:color="#000000" loext:opacity="100%" style:font-name="Times New Roman1" fo:font-size="15pt" style:text-underline-style="none" fo:font-weight="normal" officeooo:rsid="001ff9ec" officeooo:paragraph-rsid="001b2f85" style:font-size-asian="15pt" style:font-weight-asian="normal" style:font-size-complex="15pt" style:font-weight-complex="normal"/>
    </style:style>
    <style:style style:name="P13" style:family="paragraph" style:parent-style-name="Standard">
      <style:text-properties fo:color="#000000" loext:opacity="100%" style:font-name="Times New Roman1" fo:font-size="15pt" style:text-underline-style="none" fo:font-weight="normal" officeooo:rsid="0028c985" officeooo:paragraph-rsid="0028c985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1.27cm"/>
        </style:tab-stops>
      </style:paragraph-properties>
      <style:text-properties officeooo:paragraph-rsid="002f95ff"/>
    </style:style>
    <style:style style:name="P15" style:family="paragraph" style:parent-style-name="Standard">
      <style:text-properties officeooo:paragraph-rsid="002f95ff"/>
    </style:style>
    <style:style style:name="T1" style:family="text">
      <style:text-properties fo:font-variant="normal" fo:text-transform="none" fo:color="#000000" loext:opacity="100%" style:font-name="Times New Roman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complex="Ari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tyle-asian="normal" style:font-name-complex="Arial" style:font-style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334c2" style:font-style-asian="normal" style:font-name-complex="Arial" style:font-style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b2f85"/>
    </style:style>
    <style:style style:name="T7" style:family="text">
      <style:text-properties fo:font-variant="normal" fo:text-transform="none" fo:letter-spacing="normal" fo:font-style="normal" fo:font-weight="normal" officeooo:rsid="002f95ff"/>
    </style:style>
    <style:style style:name="T8" style:family="text">
      <style:text-properties fo:font-variant="normal" fo:text-transform="none" fo:letter-spacing="normal" fo:font-style="normal" fo:font-weight="normal" style:font-weight-asian="bold" style:font-weight-complex="bold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350d22" style:font-weight-asian="bold" style:font-weight-complex="bold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3334c2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1b2f85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2379af" style:font-weight-asian="bold" style:font-weight-complex="bold"/>
    </style:style>
    <style:style style:name="T14" style:family="text">
      <style:text-properties fo:font-variant="normal" fo:text-transform="none" fo:letter-spacing="normal" fo:font-style="normal" style:text-underline-style="none" fo:font-weight="normal" officeooo:rsid="002fb41c" style:font-name-asian="Arial Unicode MS" style:font-weight-asian="normal" style:font-name-complex="Arial" style:font-weight-complex="normal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officeooo:rsid="003334c2"/>
    </style:style>
    <style:style style:name="T16" style:family="text">
      <style:text-properties fo:font-variant="normal" fo:text-transform="none" style:font-name="Times New Roman" fo:font-size="14pt" fo:letter-spacing="normal" fo:font-style="normal" fo:font-weight="normal" officeooo:rsid="002f95ff"/>
    </style:style>
    <style:style style:name="T17" style:family="text">
      <style:text-properties fo:font-variant="normal" fo:text-transform="none" style:font-name="Times New Roman" fo:font-size="14pt" fo:letter-spacing="normal" fo:font-style="normal" style:text-underline-style="none" fo:font-weight="normal" officeooo:rsid="002fb41c" style:font-name-asian="Arial Unicode MS" style:font-weight-asian="normal" style:font-name-complex="Arial" style:font-weight-complex="normal"/>
    </style:style>
    <style:style style:name="T18" style:family="text">
      <style:text-properties fo:font-variant="normal" fo:text-transform="none" style:font-name="Times New Roman" fo:font-size="14pt" fo:letter-spacing="normal" fo:font-style="normal" style:text-underline-style="none" fo:font-weight="normal" officeooo:rsid="003334c2" style:font-name-asian="Arial Unicode MS" style:font-weight-asian="normal" style:font-name-complex="Arial" style:font-weight-complex="normal"/>
    </style:style>
    <style:style style:name="T19" style:family="text">
      <style:text-properties officeooo:rsid="0018ced5"/>
    </style:style>
    <style:style style:name="T20" style:family="text">
      <style:text-properties fo:font-size="30pt" fo:font-weight="bold" officeooo:rsid="002929e7" style:font-size-asian="30pt" style:font-weight-asian="bold" style:font-size-complex="3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fa346" style:font-weight-asian="bold" style:font-weight-complex="bold"/>
    </style:style>
    <style:style style:name="T24" style:family="text">
      <style:text-properties fo:font-weight="bold" officeooo:rsid="001e7fcc" style:font-weight-asian="bold" style:font-weight-complex="bold"/>
    </style:style>
    <style:style style:name="T25" style:family="text">
      <style:text-properties fo:font-weight="bold" officeooo:rsid="0021cb6b" style:font-weight-asian="bold" style:font-weight-complex="bold"/>
    </style:style>
    <style:style style:name="T26" style:family="text">
      <style:text-properties fo:font-weight="bold" officeooo:rsid="00260382" style:font-weight-asian="bold" style:font-weight-complex="bold"/>
    </style:style>
    <style:style style:name="T27" style:family="text">
      <style:text-properties fo:font-weight="bold" officeooo:rsid="001b2f85" style:font-weight-asian="bold" style:font-weight-complex="bold"/>
    </style:style>
    <style:style style:name="T28" style:family="text">
      <style:text-properties fo:font-weight="bold" officeooo:rsid="003334c2" style:font-weight-asian="bold" style:font-weight-complex="bold"/>
    </style:style>
    <style:style style:name="T29" style:family="text">
      <style:text-properties officeooo:rsid="001ff9ec"/>
    </style:style>
    <style:style style:name="T30" style:family="text">
      <style:text-properties officeooo:rsid="0021cb6b"/>
    </style:style>
    <style:style style:name="T31" style:family="text">
      <style:text-properties fo:font-weight="normal" officeooo:rsid="001b2f85" style:font-weight-asian="normal" style:font-weight-complex="normal"/>
    </style:style>
    <style:style style:name="T32" style:family="text">
      <style:text-properties officeooo:rsid="0021e862"/>
    </style:style>
    <style:style style:name="T33" style:family="text">
      <style:text-properties officeooo:rsid="002e8ac9"/>
    </style:style>
    <style:style style:name="T34" style:family="text">
      <style:text-properties officeooo:rsid="002f95ff"/>
    </style:style>
    <style:style style:name="T35" style:family="text">
      <style:text-properties style:font-name-complex="Arial"/>
    </style:style>
    <style:style style:name="T36" style:family="text">
      <style:text-properties officeooo:rsid="001b2f85"/>
    </style:style>
    <style:style style:name="T37" style:family="text">
      <style:text-properties fo:color="#000000" loext:opacity="100%" style:font-name="Times New Roman1" fo:font-size="15pt" style:text-underline-style="none" fo:font-weight="normal" style:font-size-asian="15pt" style:font-weight-asian="normal" style:font-name-complex="Arial" style:font-size-complex="15pt" style:font-weight-complex="normal"/>
    </style:style>
    <style:style style:name="T38" style:family="text">
      <style:text-properties fo:color="#000000" loext:opacity="100%" style:font-name="Times New Roman1" fo:font-size="15pt" style:text-underline-style="none" fo:font-weight="normal" officeooo:rsid="003334c2" style:font-size-asian="15pt" style:font-weight-asian="normal" style:font-name-complex="Arial" style:font-size-complex="15pt" style:font-weight-complex="normal"/>
    </style:style>
    <style:style style:name="T39" style:family="text">
      <style:text-properties style:font-style-asian="normal" style:font-name-complex="Arial" style:font-style-complex="normal"/>
    </style:style>
    <style:style style:name="T40" style:family="text">
      <style:text-properties officeooo:rsid="003334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Lyžařský kurz <text:s text:c="10"/></text:span><text:span text:style-name="T20">Rakousko <text:s text:c="2"/><text:tab/><text:tab/><text:tab/><text:tab/><text:tab/> <text:s text:c="2"/>Korutany/Východní Tyrolsko</text:span></text:p>
      <text:p text:style-name="P2"/>
      <text:p text:style-name="P4"><text:span text:style-name="T6">Pro ročníky:</text:span><text:span text:style-name="T12"> </text:span><text:span text:style-name="T13">1A</text:span><text:span text:style-name="T11"> + </text:span><text:span text:style-name="T13">1</text:span><text:span text:style-name="T11">B </text:span><text:span text:style-name="T13">+ 3S</text:span></text:p>
      <text:p text:style-name="P3"/>
      <text:p text:style-name="P3"><text:span text:style-name="T32">Termín: </text:span><text:span text:style-name="T40">19</text:span><text:span text:style-name="T34">.1</text:span>-<text:span text:style-name="T40">24</text:span>.<text:span text:style-name="T40">1</text:span>. 202<text:span text:style-name="T40">5</text:span> </text:p>
      <text:p text:style-name="P3"/>
      <text:p text:style-name="P4"><text:span text:style-name="T5">Cena: </text:span><text:span text:style-name="T7">11</text:span><text:span text:style-name="T10">2</text:span><text:span text:style-name="T7">00</text:span><text:span text:style-name="T5">,-</text:span> </text:p>
      <text:p text:style-name="P4"/>
      <text:p text:style-name="P5">Přihlášky formou zálohy: <text:span text:style-name="T22">2000,</text:span><text:span text:style-name="T23">-</text:span> do kabinetu <text:span text:style-name="T29">S17 </text:span><text:span text:style-name="T33">vedoucí kurzu <text:s text:c="23"/></text:span><text:span text:style-name="T40">p. Soukupovi</text:span> –<text:span text:style-name="T19"> od </text:span><text:span text:style-name="T40">16</text:span><text:span text:style-name="T19">.9.202</text:span><text:span text:style-name="T40">4</text:span><text:span text:style-name="T19"> do </text:span><text:span text:style-name="T40">27</text:span><text:span text:style-name="T19">.9.202</text:span><text:span text:style-name="T40">4</text:span></text:p>
      <text:p text:style-name="P5"/>
      <text:p text:style-name="P6"><text:span text:style-name="T36">Doplatek: </text:span><text:span text:style-name="T34">9</text:span><text:span text:style-name="T40">2</text:span><text:span text:style-name="T34">00</text:span><text:span text:style-name="T24">,-</text:span><text:span text:style-name="T27"> </text:span><text:span text:style-name="T36"><text:s/></text:span><text:span text:style-name="T30">uhradit do </text:span><text:span text:style-name="T25">1.12.20</text:span><text:span text:style-name="T26">2</text:span><text:span text:style-name="T28">4</text:span><text:span text:style-name="T27"> </text:span><text:span text:style-name="T36"><text:s text:c="2"/>na účet:</text:span><text:span text:style-name="T25">2200607295/2010</text:span><text:span text:style-name="T27"> <text:s text:c="5"/></text:span><text:span text:style-name="T31">VS:</text:span><text:span text:style-name="T27"> </text:span><text:span text:style-name="T9">379</text:span><text:span text:style-name="T22"> </text:span></text:p>
      <text:p text:style-name="P7"/>
      <text:p text:style-name="P7"/>
      <text:p text:style-name="P8">Lyžování: </text:p>
      <text:p text:style-name="P9"><text:span text:style-name="T15">O</text:span><text:span text:style-name="T16">blast Mölltal se rozkládá na jižních svazích největšího rak. pohoří Vysoké Taury (u italských hranic) v blízkosti nejvyšší hory Rakouska - Grossglockner (3798 m.n.m.). Sjezdové tratě z vrcholu Sharecku – 3122 m jsou jedny z nejkrásnějších a tato oblast patří mezi nejlepší lyžařské terény v Rakousku.</text:span><text:span text:style-name="T34"> </text:span><text:span text:style-name="T17">Lyžuje se </text:span><text:span text:style-name="T18">i</text:span><text:span text:style-name="T17"> ve střediscích v Osttirol (Sillian, St. Jakob, Matrei, Kals, Zettersfeld, Hochstein).</text:span><text:span text:style-name="T14"> </text:span></text:p>
      <text:p text:style-name="P10"/>
      <text:p text:style-name="P15"><text:span text:style-name="T37">Ubytování: </text:span><text:span text:style-name="T38">H</text:span><text:span text:style-name="T2">otel Mölltalerhof se nachází ve vesnici Bad Lainach. Ubytování je v <text:s/>pokojích se sociálním zařízením, TV + sat, telefonem, ledničkou a připojením k internetu zdarma. Lainach je vesnička vzdálená 20 minut jízdy od Mölltalského ledovce a 20 minut jízdy od Lienzu, kde se nachází další možnost lyžování- střediska Zettersfeld a Hochstein.</text:span><text:span text:style-name="T35"> </text:span></text:p>
      <text:p text:style-name="P11"/>
      <text:p text:style-name="P14"><text:span text:style-name="T1">Cena zahrnuje <text:s/>: </text:span><text:span text:style-name="T3">dopravu </text:span><text:span text:style-name="T4">auto</text:span><text:span text:style-name="T3">busem po celou dobu akce, ubytování na 5 nocí s polopenzí, skipas na 5 dní, na 11 studentů 1 učitel zdarma a 1 za cenu studenta, pojištění CK proti úpadku</text:span><text:span text:style-name="T39"> </text:span></text:p>
      <text:p text:style-name="P12"/>
      <text:p text:style-name="P13">Více info u vedoucího kurz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4-09-02T07:42:47.076000000</dc:date>
    <meta:editing-duration>PT2H10M33S</meta:editing-duration>
    <meta:editing-cycles>15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1" meta:word-count="192" meta:character-count="1306" meta:non-whitespace-character-count="1062"/>
  </office:meta>
</office:document-meta>
</file>