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officeooo:rsid="001b2f85" officeooo:paragraph-rsid="001b2f85"/>
    </style:style>
    <style:style style:name="P3" style:family="paragraph" style:parent-style-name="Standard">
      <style:text-properties fo:font-variant="normal" fo:text-transform="none" fo:color="#000000" loext:opacity="100%" style:font-name="Calibri" fo:font-size="16pt" fo:letter-spacing="normal" fo:font-style="normal" fo:font-weight="normal" officeooo:rsid="00181b27" officeooo:paragraph-rsid="001b2f85" style:font-size-asian="16pt" style:font-size-complex="16pt"/>
    </style:style>
    <style:style style:name="P4" style:family="paragraph" style:parent-style-name="Text_20_body">
      <style:text-properties fo:font-variant="normal" fo:text-transform="none" fo:color="#000000" loext:opacity="100%" style:font-name="Liberation Serif" fo:font-size="14pt" fo:letter-spacing="normal" fo:font-style="normal" fo:font-weight="normal" officeooo:rsid="001ff9ec" officeooo:paragraph-rsid="001ff9ec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paragraph-rsid="00280ad7" style:font-size-asian="14pt" style:font-size-complex="14pt"/>
    </style:style>
    <style:style style:name="P6" style:family="paragraph" style:parent-style-name="Standard">
      <style:text-properties fo:font-size="16pt" officeooo:rsid="00181b27" officeooo:paragraph-rsid="001b2f85" style:font-size-asian="16pt" style:font-size-complex="16pt"/>
    </style:style>
    <style:style style:name="P7" style:family="paragraph" style:parent-style-name="Standard">
      <style:text-properties fo:font-size="16pt" officeooo:rsid="00181b27" officeooo:paragraph-rsid="00181b27" style:font-size-asian="16pt" style:font-size-complex="16pt"/>
    </style:style>
    <style:style style:name="P8" style:family="paragraph" style:parent-style-name="Standard">
      <style:text-properties fo:font-size="16pt" officeooo:rsid="0018ced5" officeooo:paragraph-rsid="001b2f85" style:font-size-asian="16pt" style:font-size-complex="16pt"/>
    </style:style>
    <style:style style:name="P9" style:family="paragraph" style:parent-style-name="Standard">
      <style:text-properties fo:font-size="16pt" officeooo:rsid="001b2f85" officeooo:paragraph-rsid="0021cb6b" style:font-size-asian="16pt" style:font-size-complex="16pt"/>
    </style:style>
    <style:style style:name="P10" style:family="paragraph" style:parent-style-name="Standard">
      <style:text-properties fo:font-size="16pt" officeooo:rsid="001ff9ec" officeooo:paragraph-rsid="001b2f85" style:font-size-asian="16pt" style:font-size-complex="16pt"/>
    </style:style>
    <style:style style:name="P11" style:family="paragraph" style:parent-style-name="Standard">
      <style:text-properties fo:font-size="16pt" officeooo:rsid="001ff9ec" officeooo:paragraph-rsid="001ff9ec" style:font-size-asian="16pt" style:font-size-complex="16pt"/>
    </style:style>
    <style:style style:name="P12" style:family="paragraph" style:parent-style-name="Standard">
      <style:text-properties fo:font-size="30pt" officeooo:rsid="00181b27" officeooo:paragraph-rsid="00181b27" style:font-size-asian="30pt" style:font-size-complex="30pt"/>
    </style:style>
    <style:style style:name="P13" style:family="paragraph" style:parent-style-name="Standard">
      <style:text-properties fo:font-size="12pt" officeooo:rsid="001ff9ec" officeooo:paragraph-rsid="001ff9ec" style:font-size-asian="12pt" style:font-size-complex="12pt"/>
    </style:style>
    <style:style style:name="P14" style:family="paragraph" style:parent-style-name="Standard">
      <style:text-properties fo:font-size="12pt" officeooo:rsid="00280ad7" officeooo:paragraph-rsid="0029a312" style:font-size-asian="12pt" style:font-size-complex="12pt"/>
    </style:style>
    <style:style style:name="P15" style:family="paragraph" style:parent-style-name="Standard">
      <style:text-properties fo:font-size="12pt" officeooo:rsid="0029a312" officeooo:paragraph-rsid="0029a312" style:font-size-asian="12pt" style:font-size-complex="12pt"/>
    </style:style>
    <style:style style:name="P16" style:family="paragraph" style:parent-style-name="Standard">
      <style:text-properties style:font-name="Liberation Serif" fo:font-size="14pt" officeooo:rsid="00280ad7" officeooo:paragraph-rsid="0029a312" style:font-size-asian="14pt" style:font-size-complex="14pt"/>
    </style:style>
    <style:style style:name="P17" style:family="paragraph" style:parent-style-name="Standard">
      <style:text-properties style:font-name="Liberation Serif" fo:font-size="14pt" officeooo:rsid="001b2f85" officeooo:paragraph-rsid="001ff9ec" style:font-size-asian="14pt" style:font-size-complex="14pt"/>
    </style:style>
    <style:style style:name="P18" style:family="paragraph" style:parent-style-name="Standard">
      <style:text-properties officeooo:paragraph-rsid="0021cb6b"/>
    </style:style>
    <style:style style:name="T1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 officeooo:rsid="001b2f85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21cb6b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25231f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9a312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d4d34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2ff0f1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bold" officeooo:rsid="00310bae" style:font-weight-asian="bold" style:font-weight-complex="bold"/>
    </style:style>
    <style:style style:name="T10" style:family="text">
      <style:text-properties fo:font-variant="normal" fo:text-transform="none" fo:color="#242424" loext:opacity="100%" style:font-name="Times New Roman" fo:font-size="15pt" fo:letter-spacing="normal" fo:font-style="normal" fo:font-weight="normal" officeooo:rsid="003116b1" style:font-size-asian="15pt" style:font-size-complex="15pt" loext:padding="0cm" loext:border="none"/>
    </style:style>
    <style:style style:name="T11" style:family="text">
      <style:text-properties officeooo:rsid="0019e316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font-size="30pt" fo:font-weight="bold" officeooo:rsid="002d4d34" style:font-size-asian="30pt" style:font-weight-asian="bold" style:font-size-complex="3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weight="bold" officeooo:rsid="0019e316" style:font-weight-asian="bold" style:font-weight-complex="bold"/>
    </style:style>
    <style:style style:name="T16" style:family="text">
      <style:text-properties fo:font-weight="bold" officeooo:rsid="001fa346" style:font-weight-asian="bold" style:font-weight-complex="bold"/>
    </style:style>
    <style:style style:name="T17" style:family="text">
      <style:text-properties fo:font-weight="bold" officeooo:rsid="002ae467" style:font-weight-asian="bold" style:font-weight-complex="bold"/>
    </style:style>
    <style:style style:name="T18" style:family="text">
      <style:text-properties officeooo:rsid="001ff9ec"/>
    </style:style>
    <style:style style:name="T19" style:family="text">
      <style:text-properties officeooo:rsid="0021cb6b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officeooo:rsid="001b2f85" style:font-size-asian="15pt" style:font-size-complex="15pt"/>
    </style:style>
    <style:style style:name="T22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23" style:family="text">
      <style:text-properties officeooo:rsid="00260382"/>
    </style:style>
    <style:style style:name="T24" style:family="text">
      <style:text-properties officeooo:rsid="0029a312"/>
    </style:style>
    <style:style style:name="T25" style:family="text">
      <style:text-properties officeooo:rsid="002ae467"/>
    </style:style>
    <style:style style:name="T26" style:family="text">
      <style:text-properties officeooo:rsid="002d4d34"/>
    </style:style>
    <style:style style:name="T27" style:family="text">
      <style:text-properties fo:font-size="16pt" officeooo:rsid="001b2f85" style:font-size-asian="16pt" style:font-size-complex="16pt"/>
    </style:style>
    <style:style style:name="T28" style:family="text">
      <style:text-properties fo:font-size="16pt" officeooo:rsid="002ff0f1" style:font-size-asian="16pt" style:font-size-complex="16pt"/>
    </style:style>
    <style:style style:name="T29" style:family="text">
      <style:text-properties fo:font-size="16pt" fo:font-weight="bold" officeooo:rsid="001ff9ec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1b2f85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25231f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21e862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260382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2ff0f1" style:font-size-asian="16pt" style:font-weight-asian="bold" style:font-size-complex="16pt" style:font-weight-complex="bold"/>
    </style:style>
    <style:style style:name="T35" style:family="text">
      <style:text-properties fo:font-size="16pt" fo:font-weight="normal" officeooo:rsid="0021e862" style:font-size-asian="16pt" style:font-weight-asian="normal" style:font-size-complex="16pt" style:font-weight-complex="normal"/>
    </style:style>
    <style:style style:name="T36" style:family="text">
      <style:text-properties officeooo:rsid="002f4c6b"/>
    </style:style>
    <style:style style:name="T37" style:family="text">
      <style:text-properties officeooo:rsid="002ff0f1"/>
    </style:style>
    <style:style style:name="T38" style:family="text">
      <style:text-properties officeooo:rsid="0031556f"/>
    </style:style>
    <style:style style:name="T39" style:family="text">
      <style:text-properties officeooo:rsid="00333dd2"/>
    </style:style>
    <style:style style:name="T40" style:family="text">
      <style:text-properties officeooo:rsid="003346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Lyžařský kurz <text:s text:c="9"/></text:span><text:span text:style-name="T13">Boží Dar</text:span><text:span text:style-name="T12"> </text:span></text:p>
      <text:p text:style-name="P12"/>
      <text:p text:style-name="P6"><text:span text:style-name="T2">Pro ročníky: </text:span><text:span text:style-name="T8">S2</text:span><text:span text:style-name="T9">B</text:span><text:span text:style-name="T8"> </text:span></text:p>
      <text:p text:style-name="P3"/>
      <text:p text:style-name="P6"><text:span text:style-name="T3">Termín: </text:span><text:span text:style-name="T7">5</text:span><text:span text:style-name="T4">.</text:span><text:span text:style-name="T5">1.</text:span><text:span text:style-name="T1">-</text:span><text:span text:style-name="T6">1</text:span><text:span text:style-name="T7">0</text:span><text:span text:style-name="T1">.</text:span><text:span text:style-name="T6">1</text:span><text:span text:style-name="T1">. 202</text:span><text:span text:style-name="T7">5</text:span> </text:p>
      <text:p text:style-name="P6"/>
      <text:p text:style-name="P8">Cena: <text:span text:style-name="T26">6</text:span><text:span text:style-name="T37">6</text:span><text:span text:style-name="T26">50</text:span><text:span text:style-name="T23">,- (</text:span><text:span text:style-name="T37">4350</text:span> + <text:span text:style-name="T26">2300</text:span> skipa<text:span text:style-name="T18">s – aktuální <text:s/>cena bude upřesněna vedoucím kurzu)</text:span></text:p>
      <text:p text:style-name="P8"/>
      <text:p text:style-name="P7">Přihlášky <text:s/><text:span text:style-name="T11">formou zálohy: </text:span><text:span text:style-name="T17">2</text:span><text:span text:style-name="T15">000,</text:span><text:span text:style-name="T16">-</text:span><text:span text:style-name="T11"> do kabinetu S17 </text:span><text:span text:style-name="T26">Mgr.</text:span><text:span text:style-name="T25"> </text:span><text:span text:style-name="T40">Lence Jansové <text:s text:c="3"/></text:span><text:span text:style-name="T11"><text:s text:c="4"/>od </text:span><text:span text:style-name="T39">1</text:span><text:span text:style-name="T11">.10.202</text:span><text:span text:style-name="T39">4</text:span><text:span text:style-name="T11"> do 31.10. 202</text:span><text:span text:style-name="T39">4</text:span></text:p>
      <text:p text:style-name="P7"/>
      <text:p text:style-name="P18"><text:span text:style-name="T27">Doplatek: </text:span><text:span text:style-name="T28">2350</text:span><text:span text:style-name="T29">,-</text:span><text:span text:style-name="T30"> </text:span><text:span text:style-name="T35">uhradit do:</text:span><text:span text:style-name="T31">1</text:span><text:span text:style-name="T32">.12.20</text:span><text:span text:style-name="T33">2</text:span><text:span text:style-name="T34">4</text:span><text:span text:style-name="T27"> na účet:</text:span><text:span text:style-name="T22">2200607295/2010</text:span><text:span text:style-name="T21"> <text:s/></text:span><text:span text:style-name="T27">VS: </text:span><text:span text:style-name="T10">378</text:span><text:span text:style-name="T20"> </text:span></text:p>
      <text:p text:style-name="P9"/>
      <text:p text:style-name="P11">Peníze na skipas odevzdat dle informací <text:span text:style-name="T19">od </text:span>vedoucího kurzu. </text:p>
      <text:p text:style-name="P13"/>
      <text:p text:style-name="P4">Stravování:</text:p>
      <text:p text:style-name="P5">proběhne formou plné penze s pitným režimem. </text:p>
      <text:p text:style-name="P17"/>
      <text:p text:style-name="P16">Bližší informace u vedoucího kurzu – <text:span text:style-name="T36">Mgr</text:span><text:span text:style-name="T24">. </text:span><text:span text:style-name="T38">Lence</text:span><text:span text:style-name="T24"> </text:span><text:span text:style-name="T38">Jans</text:span><text:span text:style-name="T24">ové v kabinetu S17</text:span></text:p>
      <text:p text:style-name="P14"/>
      <text:p text:style-name="P15"><text:s/></text:p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4-09-02T08:15:12.628000000</dc:date>
    <meta:editing-duration>PT1H8M35S</meta:editing-duration>
    <meta:editing-cycles>18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1" meta:word-count="73" meta:character-count="513" meta:non-whitespace-character-count="422"/>
  </office:meta>
</office:document-meta>
</file>